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387900000DA523A95C1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itle" style:master-page-name="Standard">
      <style:paragraph-properties style:page-number="auto"/>
      <style:text-properties fo:font-weight="bold" style:font-weight-asian="bold" style:font-weight-complex="bold"/>
    </style:style>
    <style:style style:name="P6" style:family="paragraph" style:parent-style-name="Title">
      <style:paragraph-properties fo:margin-top="0.0201in" fo:margin-bottom="0in" fo:line-height="100%"/>
      <style:text-properties fo:font-weight="bold" style:font-weight-asian="bold" style:font-weight-complex="bold"/>
    </style:style>
    <style:style style:name="P7" style:family="paragraph" style:parent-style-name="Subtitle">
      <style:paragraph-properties fo:margin-top="0.0201in" fo:margin-bottom="0in" fo:line-height="10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margin-top="0.0201in" fo:margin-bottom="0in" fo:line-height="100%"/>
    </style:style>
    <style:style style:name="P13" style:family="paragraph" style:parent-style-name="Standard">
      <style:paragraph-properties fo:margin-top="0in" fo:margin-bottom="0in" fo:line-height="100%"/>
    </style:style>
    <style:style style:name="P14" style:family="paragraph" style:parent-style-name="Standard">
      <style:paragraph-properties fo:margin-top="0in" fo:margin-bottom="0in" fo:line-height="100%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1" fo:font-size="18pt" style:text-underline-style="none" style:font-name-asian="Times New Roman1" style:font-size-asian="18pt" style:font-name-complex="Times New Roman1" style:font-size-complex="18pt"/>
    </style:style>
    <style:style style:name="T3" style:family="text"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style:run-through="foreground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char" svg:x="0.0571in" svg:y="0.0118in" svg:width="3.0528in" svg:height="0.7091in" draw:z-index="0"><draw:image xlink:href="Pictures/200000080000387900000DA523A95C11.wmf" xlink:type="simple" xlink:show="embed" xlink:actuate="onLoad"/></draw:frame></text:p>
      <text:p text:style-name="P6">HEALTH ASSESSMENT FORM</text:p>
      <text:p text:style-name="P7"/>
      <text:p text:style-name="P12"><text:span text:style-name="T1"/></text:p>
      <text:p text:style-name="P12"><text:span text:style-name="T1">According to DHEC Regulation 61-122, Standards For Licensing In-Home Care Providers, Section 400A, all staff members and caregivers who have contact with clients shall have a health assessment within twelve (12) months prior to initial client contact. <text:s text:c="2"/>Therefore </text:span>I authorize the release of my recent medical examination findings pertinent to my employment with Samaritan Bed and Bath Services, Inc. as asked below.</text:p>
      <text:p text:style-name="P3"/>
      <text:p text:style-name="P2">______________________________<text:tab/>___________________</text:p>
      <text:p text:style-name="P3"><text:tab/><text:tab/><text:tab/> <text:s text:c="3"/>Applicant/Employee Signature<text:tab/><text:tab/><text:tab/> <text:s/>Date</text:p>
      <text:p text:style-name="P1"/>
      <text:p text:style-name="P1"><draw:frame draw:style-name="fr2" draw:name="graphics3" text:anchor-type="paragraph" svg:width="7.4783in" svg:height="0.1354in" draw:z-index="1"><draw:image xlink:href="../../../../../../Program%20Files%20(x86)/OpenOffice%204/share/gallery/rulers/blkballs.gif" xlink:type="simple" xlink:show="embed" xlink:actuate="onLoad"/></draw:frame></text:p>
      <text:p text:style-name="P8">Authorized Health Provider (<text:span text:style-name="T6">Physician, Nurse Practitioner, or Physician's Assistant only</text:span> <text:s/>– according to state law) to complete information below:</text:p>
      <text:p text:style-name="P1"/>
      <text:p text:style-name="P13"><text:tab/><text:span text:style-name="T2">□<text:tab/></text:span><text:span text:style-name="T3">Is in good physical and mental health</text:span></text:p>
      <text:p text:style-name="P13"><text:span text:style-name="T2"><text:tab/>□<text:tab/></text:span><text:span text:style-name="T3">Is free from communicable disease</text:span></text:p>
      <text:p text:style-name="P13"><text:span text:style-name="T3"><text:tab/></text:span><text:span text:style-name="T2">□<text:tab/></text:span><text:span text:style-name="T3">Is able to perform the job duties of a Non-Medical In-Home Care Provider/Professional assigned</text:span></text:p>
      <text:p text:style-name="P14"><text:tab/><text:tab/>to work in a variety of settings without any physical limitations. <text:s text:c="2"/>If limitations exist, please <text:tab/><text:tab/>explain: <text:s/>_____________________________________________________________________</text:p>
      <text:p text:style-name="P13"><text:span text:style-name="T3"><text:tab/></text:span><text:span text:style-name="T2">□<text:tab/></text:span><text:span text:style-name="T3">Has no medical condition that would be aggravated or interfere with the use of respiratory</text:span></text:p>
      <text:p text:style-name="P14"><text:tab/><text:tab/>protection (N95)</text:p>
      <text:p text:style-name="P13"><text:span text:style-name="T3"><text:tab/></text:span><text:span text:style-name="T2">□<text:tab/></text:span><text:span text:style-name="T3">Should not be required to wear respiratory protection (N95)</text:span></text:p>
      <text:p text:style-name="P13"><text:span text:style-name="T3"><text:tab/></text:span><text:span text:style-name="T2">□<text:tab/></text:span><text:span text:style-name="T3">Has Latex allergies with the following restrictions: <text:s/>___________________________________</text:span></text:p>
      <text:p text:style-name="P14"><text:tab/><text:tab/>_____________________________________________________________________________</text:p>
      <text:p text:style-name="P1"/>
      <text:p text:style-name="P10">Also, please provide the information below for <text:span text:style-name="T5">required</text:span> two-Step PPD Test:</text:p>
      <text:p text:style-name="P10"/>
      <text:p text:style-name="P11"><text:tab/>Lot # _________________<text:tab/>Expiration Date: <text:s/>_____________ Manufacturer: <text:s/>______________</text:p>
      <text:p text:style-name="P11"><text:tab/>First step test administered: <text:s/>___________ L or R<text:tab/>Date Read: <text:s/>___________ Results: <text:s/>____ mm</text:p>
      <text:p text:style-name="P11"/>
      <text:p text:style-name="P11"><text:tab/>Lot # _________________<text:tab/>Expiration Date: <text:s/>_____________ Manufacturer: <text:s/>______________</text:p>
      <text:p text:style-name="P11"><text:tab/>Second step test administered: <text:s/>________ L or R<text:tab/>Date Read: <text:s/>___________ Results: <text:s/>____ mm</text:p>
      <text:p text:style-name="P10"/>
      <text:p text:style-name="P4"/>
      <text:p text:style-name="P4">____________________________________________<text:tab/>______________________________</text:p>
      <text:p text:style-name="P4">Authorized Health Provider's Printed Name <text:s text:c="13"/><text:tab/> <text:s/><text:tab/>Telephone Number</text:p>
      <text:p text:style-name="P4"/>
      <text:p text:style-name="P4">____________________________________________<text:tab/>______________________________</text:p>
      <text:p text:style-name="P3"><text:tab/><text:tab/> <text:s text:c="2"/>Authorized Health Provider's Signature <text:s text:c="31"/><text:tab/> <text:s/>Date</text:p>
      <text:p text:style-name="P4"/>
      <text:p text:style-name="P4">______________________________________________________________________________</text:p>
      <text:p text:style-name="P4">Authorized Health Provider's Practice Name and Address or Sta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in" fo:margin-bottom="0.7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UG TEST CONSENT FORM</dc:title>
    <meta:initial-creator>lydell</meta:initial-creator>
    <meta:creation-date>2015-01-14T11:41:00</meta:creation-date>
    <dc:creator>Regina Metcalf</dc:creator>
    <dc:date>2016-10-11T12:56:19.21</dc:date>
    <meta:print-date>2016-10-11T12:55:01.19</meta:print-date>
    <meta:editing-cycles>16</meta:editing-cycles>
    <meta:editing-duration>PT1H42M31S</meta:editing-duration>
    <meta:generator>OpenOffice/4.1.2$Win32 OpenOffice.org_project/412m3$Build-9782</meta:generator>
    <meta:printed-by>Regina Metcalf</meta:printed-by>
    <meta:document-statistic meta:table-count="0" meta:image-count="2" meta:object-count="0" meta:page-count="1" meta:paragraph-count="25" meta:word-count="254" meta:character-count="2251"/>
  </office:meta>
</office:document-meta>
</file>